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4.4">
            <text:p>4.4</text:p>
          </table:table-cell>
          <table:table-cell table:style-name="ce6" office:value-type="float" office:value="0.7">
            <text:p>0.7</text:p>
          </table:table-cell>
          <table:table-cell table:style-name="ce6" office:value-type="float" office:value="9.7">
            <text:p>9.7</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s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9.4">
            <text:p>9.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72">
            <text:p>72</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sta</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71.5">
            <text:p>71.5</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72.9">
            <text:p>72.9</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90">
            <text:p>90</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sta</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rio Forestale Nazionale Svizzero, 05.03.2024 #1192988/374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0:34+02:00</meta:creation-date>
    <dc:date>2024-05-14T12:40:34+02:00</dc:date>
    <dc:title>Untitled Spreadsheet</dc:title>
    <dc:description/>
    <dc:subject/>
    <meta:keyword/>
    <meta:user-defined meta:name="Company"/>
    <meta:user-defined meta:name="category"/>
  </office:meta>
</office:document-meta>
</file>