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7.9">
            <text:p>7.9</text:p>
          </table:table-cell>
          <table:table-cell table:style-name="ce6" office:value-type="float" office:value="2.5">
            <text:p>2.5</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7">
            <text:p>8.7</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8">
            <text:p>9.8</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3">
            <text:p>4.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9">
            <text:p>6.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7.8">
            <text:p>7.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float" office:value="5.9">
            <text:p>5.9</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1">
            <text:p>6.1</text:p>
          </table:table-cell>
          <table:table-cell table:style-name="ce6" office:value-type="float" office:value="5.9">
            <text:p>5.9</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5.2">
            <text:p>5.2</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2">
            <text:p>2</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82.7">
            <text:p>82.7</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74.6">
            <text:p>74.6</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82.4">
            <text:p>82.4</text:p>
          </table:table-cell>
          <table:table-cell table:style-name="ce6" office:value-type="float" office:value="4.3">
            <text:p>4.3</text:p>
          </table:table-cell>
          <table:table-cell table:style-name="ce6" office:value-type="float" office:value="77.5">
            <text:p>77.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90">
            <text:p>90</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
            <text:p>2</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05.03.2024 #1193023/374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5:48:58+02:00</meta:creation-date>
    <dc:date>2024-05-07T15:48:58+02:00</dc:date>
    <dc:title>Untitled Spreadsheet</dc:title>
    <dc:description/>
    <dc:subject/>
    <meta:keyword/>
    <meta:user-defined meta:name="Company"/>
    <meta:user-defined meta:name="category"/>
  </office:meta>
</office:document-meta>
</file>