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66.9">
            <text:p>66.9</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66.8">
            <text:p>66.8</text:p>
          </table:table-cell>
          <table:table-cell table:style-name="ce6" office:value-type="float" office:value="7">
            <text:p>7</text:p>
          </table:table-cell>
          <table:table-cell table:style-name="ce6" office:value-type="float" office:value="84.5">
            <text:p>84.5</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752.8">
            <text:p>75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843.6">
            <text:p>843.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82.3">
            <text:p>82.3</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88.5">
            <text:p>88.5</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933">
            <text:p>9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chweizerisches Landesforstinventar, 04.03.2024 #1193119/374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16:52+02:00</meta:creation-date>
    <dc:date>2024-05-04T20:16:52+02:00</dc:date>
    <dc:title>Untitled Spreadsheet</dc:title>
    <dc:description/>
    <dc:subject/>
    <meta:keyword/>
    <meta:user-defined meta:name="Company"/>
    <meta:user-defined meta:name="category"/>
  </office:meta>
</office:document-meta>
</file>