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42.6">
            <text:p>42.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4.5">
            <text:p>1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7">
            <text:p>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7">
            <text:p>7</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63.6">
            <text:p>63.6</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8.9">
            <text:p>8.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67.8">
            <text:p>67.8</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89.3">
            <text:p>89.3</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3.5">
            <text:p>4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64.5">
            <text:p>64.5</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8">
            <text:p>8</text:p>
          </table:table-cell>
          <table:table-cell table:style-name="ce6" office:value-type="float" office:value="46.7">
            <text:p>46.7</text:p>
          </table:table-cell>
          <table:table-cell table:style-name="ce6" office:value-type="float" office:value="7">
            <text:p>7</text:p>
          </table:table-cell>
          <table:table-cell table:style-name="ce6" office:value-type="float" office:value="363.9">
            <text:p>36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3.6">
            <text:p>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193163/374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2:45+02:00</meta:creation-date>
    <dc:date>2024-05-10T04:22:45+02:00</dc:date>
    <dc:title>Untitled Spreadsheet</dc:title>
    <dc:description/>
    <dc:subject/>
    <meta:keyword/>
    <meta:user-defined meta:name="Company"/>
    <meta:user-defined meta:name="category"/>
  </office:meta>
</office:document-meta>
</file>