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7">
            <text:p>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8.2">
            <text:p>30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25.9">
            <text:p>25.9</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3.1">
            <text:p>50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8">
            <text:p>8</text:p>
          </table:table-cell>
          <table:table-cell table:style-name="ce6" office:value-type="float" office:value="43.7">
            <text:p>43.7</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19.4">
            <text:p>4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4.03.2024 #1193196/374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4:20+02:00</meta:creation-date>
    <dc:date>2024-05-11T14:14:20+02:00</dc:date>
    <dc:title>Untitled Spreadsheet</dc:title>
    <dc:description/>
    <dc:subject/>
    <meta:keyword/>
    <meta:user-defined meta:name="Company"/>
    <meta:user-defined meta:name="category"/>
  </office:meta>
</office:document-meta>
</file>