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77.7">
            <text:p>77.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54.6">
            <text:p>54.6</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25.5">
            <text:p>2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85.4">
            <text:p>85.4</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4">
            <text:p>33.4</text:p>
          </table:table-cell>
          <table:table-cell table:style-name="ce6" office:value-type="float" office:value="9">
            <text:p>9</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70.3">
            <text:p>70.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65.8">
            <text:p>65.8</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5.3">
            <text:p>55.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193233/374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35:27+02:00</meta:creation-date>
    <dc:date>2024-05-14T19:35:27+02:00</dc:date>
    <dc:title>Untitled Spreadsheet</dc:title>
    <dc:description/>
    <dc:subject/>
    <meta:keyword/>
    <meta:user-defined meta:name="Company"/>
    <meta:user-defined meta:name="category"/>
  </office:meta>
</office:document-meta>
</file>