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1">
            <text:p>82.1</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1">
            <text:p>82.1</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92.3">
            <text:p>92.3</text:p>
          </table:table-cell>
          <table:table-cell table:style-name="ce6" office:value-type="float" office:value="4">
            <text:p>4</text:p>
          </table:table-cell>
          <table:table-cell table:style-name="ce6" office:value-type="float" office:value="696.3">
            <text:p>69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42.1">
            <text:p>42.1</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2">
            <text:p>3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193352/375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5:24+02:00</meta:creation-date>
    <dc:date>2024-05-24T04:25:24+02:00</dc:date>
    <dc:title>Untitled Spreadsheet</dc:title>
    <dc:description/>
    <dc:subject/>
    <meta:keyword/>
    <meta:user-defined meta:name="Company"/>
    <meta:user-defined meta:name="category"/>
  </office:meta>
</office:document-meta>
</file>