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frangi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frangiv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1">
            <text:p>117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1">
            <text:p>1176.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193831/3755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frangivento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frangivento» in base alla pianificazione forestale o alla valutazione del servizio forestale locale. La funzione del bosco «protezione frangivento» comprende di regola boschi o strisce di bosco che proteggono zone agricole dal vento.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6:28:28+02:00</meta:creation-date>
    <dc:date>2024-06-17T06:28:28+02:00</dc:date>
    <dc:title>Untitled Spreadsheet</dc:title>
    <dc:description/>
    <dc:subject/>
    <meta:keyword/>
    <meta:user-defined meta:name="Company"/>
    <meta:user-defined meta:name="category"/>
  </office:meta>
</office:document-meta>
</file>