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3">
            <text:p>12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55.3">
            <text:p>115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4">
            <text:p>6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9.1">
            <text:p>139.1</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98.9">
            <text:p>119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193984/375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6:14+02:00</meta:creation-date>
    <dc:date>2024-05-10T15:36:14+02:00</dc:date>
    <dc:title>Untitled Spreadsheet</dc:title>
    <dc:description/>
    <dc:subject/>
    <meta:keyword/>
    <meta:user-defined meta:name="Company"/>
    <meta:user-defined meta:name="category"/>
  </office:meta>
</office:document-meta>
</file>