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7.2">
            <text:p>177.2</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9">
            <text:p>9</text:p>
          </table:table-cell>
          <table:table-cell table:style-name="ce6" office:value-type="float" office:value="58.1">
            <text:p>58.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92.2">
            <text:p>119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41.8">
            <text:p>124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Inventario Forestale Nazionale Svizzero, 05.03.2024 #1194004/37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3:30+02:00</meta:creation-date>
    <dc:date>2024-05-14T13:13:30+02:00</dc:date>
    <dc:title>Untitled Spreadsheet</dc:title>
    <dc:description/>
    <dc:subject/>
    <meta:keyword/>
    <meta:user-defined meta:name="Company"/>
    <meta:user-defined meta:name="category"/>
  </office:meta>
</office:document-meta>
</file>