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24.4">
            <text:p>24.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2.1">
            <text:p>6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9.3">
            <text:p>19.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2">
            <text:p>92</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3">
            <text:p>3</text:p>
          </table:table-cell>
          <table:table-cell table:style-name="ce6" office:value-type="float" office:value="90">
            <text:p>9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45">
            <text:p>45</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69.1">
            <text:p>6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076/37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13:00+02:00</meta:creation-date>
    <dc:date>2024-05-03T18:13:00+02:00</dc:date>
    <dc:title>Untitled Spreadsheet</dc:title>
    <dc:description/>
    <dc:subject/>
    <meta:keyword/>
    <meta:user-defined meta:name="Company"/>
    <meta:user-defined meta:name="category"/>
  </office:meta>
</office:document-meta>
</file>