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3">
            <text:p>1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43.8">
            <text:p>24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1.5">
            <text:p>1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2.2">
            <text:p>32.2</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8.6">
            <text:p>15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7.8">
            <text:p>18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7.3">
            <text:p>127.3</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69.5">
            <text:p>69.5</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5">
            <text:p>5</text:p>
          </table:table-cell>
          <table:table-cell table:style-name="ce6" office:value-type="float" office:value="77.9">
            <text:p>77.9</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707.2">
            <text:p>70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28.7">
            <text:p>28.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80.7">
            <text:p>80.7</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07.2">
            <text:p>30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4.03.2024 #1194166/375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48:08+02:00</meta:creation-date>
    <dc:date>2024-05-06T22:48:08+02:00</dc:date>
    <dc:title>Untitled Spreadsheet</dc:title>
    <dc:description/>
    <dc:subject/>
    <meta:keyword/>
    <meta:user-defined meta:name="Company"/>
    <meta:user-defined meta:name="category"/>
  </office:meta>
</office:document-meta>
</file>