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text:p>
          </table:table-cell>
          <table:table-cell table:style-name="ce6" office:value-type="float" office:value="49.2">
            <text:p>49.2</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text:p>
          </table:table-cell>
          <table:table-cell table:style-name="ce6" office:value-type="float" office:value="32.2">
            <text:p>32.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0">
            <text:p>50</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n</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3.9">
            <text:p>83.9</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7.2">
            <text:p>77.2</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Schweizerisches Landesforstinventar, 05.03.2024 #1194196/37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37:27+02:00</meta:creation-date>
    <dc:date>2024-05-01T19:37:27+02:00</dc:date>
    <dc:title>Untitled Spreadsheet</dc:title>
    <dc:description/>
    <dc:subject/>
    <meta:keyword/>
    <meta:user-defined meta:name="Company"/>
    <meta:user-defined meta:name="category"/>
  </office:meta>
</office:document-meta>
</file>