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bero morto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bero morto in pied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n presente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194242/375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bero morto in piedi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ree di saggio con/senza alberi morti in piedi di almeno 20 cm di diametro a petto d'uomo (DPU) sull'area di interpretazione (50 x 50 m), che assieme raggiungono un volume di almeno 1 m³. Fonte: rilievo sul terreno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22+01:00</meta:creation-date>
    <dc:date>2026-01-23T09:48:22+01:00</dc:date>
    <dc:title>Untitled Spreadsheet</dc:title>
    <dc:description/>
    <dc:subject/>
    <meta:keyword/>
    <meta:user-defined meta:name="Company"/>
    <meta:user-defined meta:name="category"/>
  </office:meta>
</office:document-meta>
</file>