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59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n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n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194253/3760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nag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ample plots with/without standing dead trees («snags») ≥20 cm in diameter at breast height (dbh) on the interpretation area (50 × 50 m), which together reach a volume of at least 1 m³. Reference: Field Survey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7:59:10+01:00</meta:creation-date>
    <dc:date>2026-01-23T07:59:10+01:00</dc:date>
    <dc:title>Untitled Spreadsheet</dc:title>
    <dc:description/>
    <dc:subject/>
    <meta:keyword/>
    <meta:user-defined meta:name="Company"/>
    <meta:user-defined meta:name="category"/>
  </office:meta>
</office:document-meta>
</file>