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bero morto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bero morto in pied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0.8">
            <text:p>0.8</text:p>
          </table:table-cell>
          <table:table-cell table:number-columns-repeated="1011"/>
        </table:table-row>
        <table:table-row>
          <table:table-cell table:style-name="ce5" office:value-type="string">
            <text:p>non presente</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194256/376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bero morto in piedi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con/senza alberi morti in piedi di almeno 20 cm di diametro a petto d'uomo (DPU) sull'area di interpretazione (50 x 50 m), che assieme raggiungono un volume di almeno 1 m³. Fonte: rilievo sul terreno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4+01:00</meta:creation-date>
    <dc:date>2026-01-23T02:38:14+01:00</dc:date>
    <dc:title>Untitled Spreadsheet</dc:title>
    <dc:description/>
    <dc:subject/>
    <meta:keyword/>
    <meta:user-defined meta:name="Company"/>
    <meta:user-defined meta:name="category"/>
  </office:meta>
</office:document-meta>
</file>