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e Erholungsnutzung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sehr gering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mässig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gross 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194333/3760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3:02:48+02:00</meta:creation-date>
    <dc:date>2024-05-04T03:02:48+02:00</dc:date>
    <dc:title>Untitled Spreadsheet</dc:title>
    <dc:description/>
    <dc:subject/>
    <meta:keyword/>
    <meta:user-defined meta:name="Company"/>
    <meta:user-defined meta:name="category"/>
  </office:meta>
</office:document-meta>
</file>