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32">
            <text:p>1273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61">
            <text:p>8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9">
            <text:p>46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66">
            <text:p>1416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8">
            <text:p>5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983">
            <text:p>209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3">
            <text:p>4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51">
            <text:p>12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47">
            <text:p>4864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8">
            <text:p>691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2">
            <text:p>6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583">
            <text:p>235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0">
            <text:p>144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65">
            <text:p>5556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8">
            <text:p>8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500">
            <text:p>305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48">
            <text:p>88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87">
            <text:p>21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81">
            <text:p>8518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29">
            <text:p>1202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15">
            <text:p>10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806">
            <text:p>338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23">
            <text:p>27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35">
            <text:p>98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86">
            <text:p>24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210">
            <text:p>9721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008">
            <text:p>410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00">
            <text:p>110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3">
            <text:p>59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06">
            <text:p>8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53">
            <text:p>117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95">
            <text:p>126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57">
            <text:p>110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41">
            <text:p>45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32">
            <text:p>187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27">
            <text:p>7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44">
            <text:p>91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45">
            <text:p>186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49">
            <text:p>24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82">
            <text:p>60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89">
            <text:p>69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020">
            <text:p>22202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27">
            <text:p>1972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9">
            <text:p>3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35">
            <text:p>44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63">
            <text:p>12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2">
            <text:p>66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34">
            <text:p>99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21">
            <text:p>126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33">
            <text:p>14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5">
            <text:p>11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80">
            <text:p>202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69">
            <text:p>77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77">
            <text:p>10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20">
            <text:p>20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3">
            <text:p>36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94">
            <text:p>26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30">
            <text:p>6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64">
            <text:p>7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746">
            <text:p>24174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4614">
            <text:p>146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21">
            <text:p>160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6">
            <text:p>5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54">
            <text:p>39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18">
            <text:p>59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76">
            <text:p>8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47">
            <text:p>117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37">
            <text:p>10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237">
            <text:p>10023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408">
            <text:p>15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10">
            <text:p>166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5">
            <text:p>53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89">
            <text:p>6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40">
            <text:p>86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90">
            <text:p>125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23">
            <text:p>11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918">
            <text:p>10591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140">
            <text:p>221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442">
            <text:p>2944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865">
            <text:p>258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260">
            <text:p>3426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7224">
            <text:p>17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595">
            <text:p>705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18">
            <text:p>7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41">
            <text:p>18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978">
            <text:p>709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19">
            <text:p>15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34">
            <text:p>195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04">
            <text:p>12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89">
            <text:p>9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61">
            <text:p>25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45">
            <text:p>13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58">
            <text:p>11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30">
            <text:p>11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97">
            <text:p>549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75">
            <text:p>7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80">
            <text:p>409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21">
            <text:p>177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22">
            <text:p>86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14">
            <text:p>70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607">
            <text:p>5060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238">
            <text:p>18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472">
            <text:p>774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49">
            <text:p>7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66">
            <text:p>20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66">
            <text:p>79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600">
            <text:p>796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52">
            <text:p>16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16">
            <text:p>215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56">
            <text:p>12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27">
            <text:p>10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84">
            <text:p>28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36">
            <text:p>5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58">
            <text:p>14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61">
            <text:p>13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11">
            <text:p>620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24">
            <text:p>8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66">
            <text:p>44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59">
            <text:p>55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91">
            <text:p>186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5.03.2024 #1194601/3763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3:17:36+02:00</meta:creation-date>
    <dc:date>2024-05-10T13:17:36+02:00</dc:date>
    <dc:title>Untitled Spreadsheet</dc:title>
    <dc:description/>
    <dc:subject/>
    <meta:keyword/>
    <meta:user-defined meta:name="Company"/>
    <meta:user-defined meta:name="category"/>
  </office:meta>
</office:document-meta>
</file>