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0">
            <text:p>102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8">
            <text:p>11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0">
            <text:p>2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8">
            <text:p>19388</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0">
            <text:p>66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19997">
            <text:p>19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24">
            <text:p>6124</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09">
            <text:p>36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4">
            <text:p>97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9">
            <text:p>8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23607">
            <text:p>236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29">
            <text:p>1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00">
            <text:p>6600</text:p>
          </table:table-cell>
          <table:table-cell table:style-name="ce6" office:value-type="float" office:value="17">
            <text:p>17</text:p>
          </table:table-cell>
          <table:table-cell table:style-name="ce6" office:value-type="float" office:value="1451">
            <text:p>1451</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1">
            <text:p>6275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1001">
            <text:p>310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16">
            <text:p>16</text:p>
          </table:table-cell>
          <table:table-cell table:style-name="ce6" office:value-type="float" office:value="3536">
            <text:p>3536</text:p>
          </table:table-cell>
          <table:table-cell table:style-name="ce6" office:value-type="float" office:value="26">
            <text:p>26</text:p>
          </table:table-cell>
          <table:table-cell table:style-name="ce6" office:value-type="float" office:value="4543">
            <text:p>4543</text:p>
          </table:table-cell>
          <table:table-cell table:style-name="ce6" office:value-type="float" office:value="26">
            <text:p>26</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5275">
            <text:p>5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03">
            <text:p>161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6">
            <text:p>104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6276">
            <text:p>36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5">
            <text:p>9145</text:p>
          </table:table-cell>
          <table:table-cell table:style-name="ce6" office:value-type="float" office:value="16">
            <text:p>16</text:p>
          </table:table-cell>
          <table:table-cell table:style-name="ce6" office:value-type="float" office:value="4032">
            <text:p>4032</text:p>
          </table:table-cell>
          <table:table-cell table:style-name="ce6" office:value-type="float" office:value="26">
            <text:p>26</text:p>
          </table:table-cell>
          <table:table-cell table:style-name="ce6" office:value-type="float" office:value="5132">
            <text:p>5132</text:p>
          </table:table-cell>
          <table:table-cell table:style-name="ce6" office:value-type="float" office:value="26">
            <text:p>2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381">
            <text:p>1063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9223">
            <text:p>39223</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749">
            <text:p>107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3217">
            <text:p>13217</text:p>
          </table:table-cell>
          <table:table-cell table:style-name="ce6" office:value-type="float" office:value="13">
            <text:p>13</text:p>
          </table:table-cell>
          <table:table-cell table:style-name="ce6" office:value-type="float" office:value="9629">
            <text:p>9629</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7141">
            <text:p>1714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344">
            <text:p>8344</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9010">
            <text:p>19010</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833">
            <text:p>21833</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6279">
            <text:p>2062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820">
            <text:p>4820</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1210">
            <text:p>1210</text:p>
          </table:table-cell>
          <table:table-cell table:style-name="ce6" office:value-type="float" office:value="21">
            <text:p>21</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2430">
            <text:p>2430</text:p>
          </table:table-cell>
          <table:table-cell table:style-name="ce6" office:value-type="float" office:value="20">
            <text:p>20</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2258">
            <text:p>22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60">
            <text:p>6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467">
            <text:p>14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2856">
            <text:p>28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28549">
            <text:p>285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4043">
            <text:p>44043</text:p>
          </table:table-cell>
          <table:table-cell table:style-name="ce6" office:value-type="float" office:value="7">
            <text:p>7</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2421">
            <text:p>12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9455">
            <text:p>9455</text:p>
          </table:table-cell>
          <table:table-cell table:style-name="ce6" office:value-type="float" office:value="15">
            <text:p>15</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5648">
            <text:p>15648</text:p>
          </table:table-cell>
          <table:table-cell table:style-name="ce6" office:value-type="float" office:value="13">
            <text:p>13</text:p>
          </table:table-cell>
          <table:table-cell table:style-name="ce6" office:value-type="float" office:value="10345">
            <text:p>10345</text:p>
          </table:table-cell>
          <table:table-cell table:style-name="ce6" office:value-type="float" office:value="12">
            <text:p>12</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5427">
            <text:p>5427</text:p>
          </table:table-cell>
          <table:table-cell table:style-name="ce6" office:value-type="float" office:value="22">
            <text:p>22</text:p>
          </table:table-cell>
          <table:table-cell table:style-name="ce6" office:value-type="float" office:value="19399">
            <text:p>19399</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1006">
            <text:p>21006</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26">
            <text:p>26</text:p>
          </table:table-cell>
          <table:table-cell table:style-name="ce6" office:value-type="float" office:value="24689">
            <text:p>24689</text:p>
          </table:table-cell>
          <table:table-cell table:style-name="ce6" office:value-type="float" office:value="9">
            <text:p>9</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234828">
            <text:p>23482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5">
            <text:p>15835</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576">
            <text:p>457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637">
            <text:p>6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728">
            <text:p>867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8338">
            <text:p>83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2">
            <text:p>16762</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218">
            <text:p>521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153">
            <text:p>7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104">
            <text:p>11104</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95066">
            <text:p>9506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862">
            <text:p>308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55">
            <text:p>6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85">
            <text:p>81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9048">
            <text:p>3904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5.03.2024 #1194657/376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7:29+02:00</meta:creation-date>
    <dc:date>2024-05-16T03:57:29+02:00</dc:date>
    <dc:title>Untitled Spreadsheet</dc:title>
    <dc:description/>
    <dc:subject/>
    <meta:keyword/>
    <meta:user-defined meta:name="Company"/>
    <meta:user-defined meta:name="category"/>
  </office:meta>
</office:document-meta>
</file>