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3079">
            <text:p>13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29">
            <text:p>2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81">
            <text:p>18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06">
            <text:p>22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6">
            <text:p>9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20">
            <text:p>31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9497">
            <text:p>79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26">
            <text:p>546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00">
            <text:p>39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576">
            <text:p>8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30">
            <text:p>7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073">
            <text:p>88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80">
            <text:p>63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30">
            <text:p>47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4132">
            <text:p>74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862">
            <text:p>80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194658/376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9:31+02:00</meta:creation-date>
    <dc:date>2024-05-21T07:49:31+02:00</dc:date>
    <dc:title>Untitled Spreadsheet</dc:title>
    <dc:description/>
    <dc:subject/>
    <meta:keyword/>
    <meta:user-defined meta:name="Company"/>
    <meta:user-defined meta:name="category"/>
  </office:meta>
</office:document-meta>
</file>