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29">
            <text:p>2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20">
            <text:p>31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8599">
            <text:p>48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8">
            <text:p>31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62">
            <text:p>2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43">
            <text:p>54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0">
            <text:p>5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1">
            <text:p>15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56">
            <text:p>35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71">
            <text:p>28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72">
            <text:p>10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1">
            <text:p>1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08">
            <text:p>12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67">
            <text:p>20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56">
            <text:p>25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194660/376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52:14+02:00</meta:creation-date>
    <dc:date>2024-05-08T11:52:14+02:00</dc:date>
    <dc:title>Untitled Spreadsheet</dc:title>
    <dc:description/>
    <dc:subject/>
    <meta:keyword/>
    <meta:user-defined meta:name="Company"/>
    <meta:user-defined meta:name="category"/>
  </office:meta>
</office:document-meta>
</file>