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année du plan de développement forestier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1"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1"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2">
            <text:p>9.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5">
            <text:p>9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9">
            <text:p>1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11"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1"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1"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2">
            <text:p>9.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5">
            <text:p>9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9">
            <text:p>1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8">
          <table:table-cell table:number-columns-spanned="54" table:number-rows-spanned="1" table:style-name="ce0" office:value-type="string">
            <text:p>© WSL, Inventaire forestier national suisse, 05.03.2024 #1194666/376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3:24+02:00</meta:creation-date>
    <dc:date>2024-05-11T08:53:24+02:00</dc:date>
    <dc:title>Untitled Spreadsheet</dc:title>
    <dc:description/>
    <dc:subject/>
    <meta:keyword/>
    <meta:user-defined meta:name="Company"/>
    <meta:user-defined meta:name="category"/>
  </office:meta>
</office:document-meta>
</file>