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0">
            <text:p>33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0">
            <text:p>480</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72">
            <text:p>7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8">
            <text:p>5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8">
            <text:p>39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633">
            <text:p>63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7">
            <text:p>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732">
            <text:p>73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49/376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5:44:11+02:00</meta:creation-date>
    <dc:date>2026-07-04T05:44:11+02:00</dc:date>
    <dc:title>Untitled Spreadsheet</dc:title>
    <dc:description/>
    <dc:subject/>
    <meta:keyword/>
    <meta:user-defined meta:name="Company"/>
    <meta:user-defined meta:name="category"/>
  </office:meta>
</office:document-meta>
</file>