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044">
            <text:p>220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6">
            <text:p>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8444">
            <text:p>48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37">
            <text:p>15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18">
            <text:p>12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7">
            <text:p>980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8195">
            <text:p>58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31">
            <text:p>30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60">
            <text:p>7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68">
            <text:p>15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41">
            <text:p>14684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5272">
            <text:p>15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82">
            <text:p>160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2">
            <text:p>8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64">
            <text:p>5796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010">
            <text:p>1590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087">
            <text:p>730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194935/376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2:30:18+02:00</meta:creation-date>
    <dc:date>2024-06-05T22:30:18+02:00</dc:date>
    <dc:title>Untitled Spreadsheet</dc:title>
    <dc:description/>
    <dc:subject/>
    <meta:keyword/>
    <meta:user-defined meta:name="Company"/>
    <meta:user-defined meta:name="category"/>
  </office:meta>
</office:document-meta>
</file>