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posizione (9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posizione (9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determinata</text:p>
          </table:table-cell>
          <table:table-cell table:style-name="ce6" office:value-type="float" office:value="5165">
            <text:p>5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52">
            <text:p>401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950">
            <text:p>4895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2407">
            <text:p>12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79">
            <text:p>155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16">
            <text:p>182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9">
            <text:p>57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38">
            <text:p>5893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87">
            <text:p>105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91">
            <text:p>127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1">
            <text:p>39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99">
            <text:p>3529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55">
            <text:p>65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30">
            <text:p>126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73">
            <text:p>3687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15632">
            <text:p>156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87">
            <text:p>8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60">
            <text:p>149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06">
            <text:p>4730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8273">
            <text:p>8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79">
            <text:p>110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27">
            <text:p>3292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1">
            <text:p>57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20">
            <text:p>9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86">
            <text:p>46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35">
            <text:p>2803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77">
            <text:p>70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55">
            <text:p>126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40">
            <text:p>70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36">
            <text:p>3603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457">
            <text:p>9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25">
            <text:p>14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62">
            <text:p>19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01">
            <text:p>53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622">
            <text:p>5662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6112">
            <text:p>661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4519">
            <text:p>1145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4116">
            <text:p>1141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904">
            <text:p>209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98">
            <text:p>381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35">
            <text:p>271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Inventario Forestale Nazionale Svizzero, 18.05.2024 #1195582/3773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posizione (9 classi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sposizione secondo le seguenti nove classi: nord, nord-est, est, sud-est, sud, sud-ovest, ovest, nord-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6:04:19+02:00</meta:creation-date>
    <dc:date>2024-05-25T06:04:19+02:00</dc:date>
    <dc:title>Untitled Spreadsheet</dc:title>
    <dc:description/>
    <dc:subject/>
    <meta:keyword/>
    <meta:user-defined meta:name="Company"/>
    <meta:user-defined meta:name="category"/>
  </office:meta>
</office:document-meta>
</file>