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0">
            <text:p>16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13">
            <text:p>5091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44">
            <text:p>9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45">
            <text:p>611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63">
            <text:p>391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02">
            <text:p>374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06">
            <text:p>470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10">
            <text:p>3551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26">
            <text:p>286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85">
            <text:p>3768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34">
            <text:p>603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597/377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3:06+02:00</meta:creation-date>
    <dc:date>2024-05-15T02:53:06+02:00</dc:date>
    <dc:title>Untitled Spreadsheet</dc:title>
    <dc:description/>
    <dc:subject/>
    <meta:keyword/>
    <meta:user-defined meta:name="Company"/>
    <meta:user-defined meta:name="category"/>
  </office:meta>
</office:document-meta>
</file>