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73">
            <text:p>10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24">
            <text:p>38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80">
            <text:p>7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70">
            <text:p>50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56">
            <text:p>4655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87">
            <text:p>131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13">
            <text:p>69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8">
            <text:p>39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73">
            <text:p>44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36">
            <text:p>27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299">
            <text:p>6029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21">
            <text:p>7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15">
            <text:p>68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590">
            <text:p>4159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45">
            <text:p>5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09">
            <text:p>7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28">
            <text:p>4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8">
            <text:p>36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44">
            <text:p>4164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05">
            <text:p>48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28">
            <text:p>72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7">
            <text:p>29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439">
            <text:p>4943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423">
            <text:p>64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65">
            <text:p>4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619">
            <text:p>3761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92">
            <text:p>59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84">
            <text:p>3108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12">
            <text:p>59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28">
            <text:p>6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94">
            <text:p>47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262">
            <text:p>3926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20">
            <text:p>107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61">
            <text:p>77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38">
            <text:p>50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01">
            <text:p>6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765">
            <text:p>5976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137">
            <text:p>16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632">
            <text:p>706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19">
            <text:p>70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08">
            <text:p>16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4">
            <text:p>6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80">
            <text:p>516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83">
            <text:p>13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97">
            <text:p>186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03">
            <text:p>11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39">
            <text:p>6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58">
            <text:p>24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96">
            <text:p>118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84">
            <text:p>10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10">
            <text:p>90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19">
            <text:p>255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4">
            <text:p>4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67">
            <text:p>354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52">
            <text:p>18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05.03.2024 #1195622/3773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9:49:56+02:00</meta:creation-date>
    <dc:date>2024-05-10T09:49:56+02:00</dc:date>
    <dc:title>Untitled Spreadsheet</dc:title>
    <dc:description/>
    <dc:subject/>
    <meta:keyword/>
    <meta:user-defined meta:name="Company"/>
    <meta:user-defined meta:name="category"/>
  </office:meta>
</office:document-meta>
</file>