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posizione (9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posizione (9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determinata</text:p>
          </table:table-cell>
          <table:table-cell table:style-name="ce6" office:value-type="float" office:value="6054">
            <text:p>60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92">
            <text:p>6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71">
            <text:p>117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18">
            <text:p>139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556">
            <text:p>4655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1042">
            <text:p>110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7">
            <text:p>3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63">
            <text:p>30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76">
            <text:p>5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08">
            <text:p>78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83">
            <text:p>5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3">
            <text:p>5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99">
            <text:p>6029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90">
            <text:p>4159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51">
            <text:p>52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8">
            <text:p>47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82">
            <text:p>5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55">
            <text:p>59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44">
            <text:p>4164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12197">
            <text:p>12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7">
            <text:p>29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39">
            <text:p>4943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7293">
            <text:p>7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19">
            <text:p>3761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3">
            <text:p>26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37">
            <text:p>4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2">
            <text:p>5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84">
            <text:p>3108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1">
            <text:p>56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39">
            <text:p>6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62">
            <text:p>3926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291">
            <text:p>9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52">
            <text:p>58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9">
            <text:p>5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01">
            <text:p>6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86">
            <text:p>70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765">
            <text:p>5976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7353">
            <text:p>573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85">
            <text:p>16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13">
            <text:p>19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95">
            <text:p>29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14">
            <text:p>41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47">
            <text:p>18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93">
            <text:p>42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43">
            <text:p>34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83">
            <text:p>196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50">
            <text:p>8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91">
            <text:p>11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Inventario Forestale Nazionale Svizzero, 05.03.2024 #1195625/3773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posizione (9 classi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sposizione secondo le seguenti nove classi: nord, nord-est, est, sud-est, sud, sud-ovest, ovest, nord-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1:19:42+02:00</meta:creation-date>
    <dc:date>2024-05-12T21:19:42+02:00</dc:date>
    <dc:title>Untitled Spreadsheet</dc:title>
    <dc:description/>
    <dc:subject/>
    <meta:keyword/>
    <meta:user-defined meta:name="Company"/>
    <meta:user-defined meta:name="category"/>
  </office:meta>
</office:document-meta>
</file>