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5418">
            <text:p>54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01">
            <text:p>58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19">
            <text:p>120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16">
            <text:p>126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469">
            <text:p>4346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9560">
            <text:p>95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1">
            <text:p>33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48">
            <text:p>37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30">
            <text:p>60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62">
            <text:p>38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51">
            <text:p>80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60">
            <text:p>43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06">
            <text:p>63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70">
            <text:p>55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746">
            <text:p>6174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53">
            <text:p>53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68">
            <text:p>52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81">
            <text:p>45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05">
            <text:p>52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350">
            <text:p>38350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69">
            <text:p>28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31">
            <text:p>6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38">
            <text:p>42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13">
            <text:p>43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83">
            <text:p>64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85">
            <text:p>59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885">
            <text:p>4288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12251">
            <text:p>12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86">
            <text:p>25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77">
            <text:p>54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34">
            <text:p>57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195">
            <text:p>5219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7532">
            <text:p>75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23">
            <text:p>24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56">
            <text:p>45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58">
            <text:p>30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205">
            <text:p>3820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2494">
            <text:p>24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70">
            <text:p>30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4">
            <text:p>19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91">
            <text:p>59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562">
            <text:p>3156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2941">
            <text:p>29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23">
            <text:p>51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91">
            <text:p>38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9">
            <text:p>5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37">
            <text:p>67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96">
            <text:p>3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295">
            <text:p>3929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9103">
            <text:p>91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95">
            <text:p>38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77">
            <text:p>40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87">
            <text:p>34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04">
            <text:p>3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06">
            <text:p>48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42">
            <text:p>72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28">
            <text:p>66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7">
            <text:p>3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756">
            <text:p>5975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5484">
            <text:p>554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493">
            <text:p>154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49">
            <text:p>164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82">
            <text:p>299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12">
            <text:p>407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056">
            <text:p>170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099">
            <text:p>420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28">
            <text:p>352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93">
            <text:p>210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69">
            <text:p>112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45">
            <text:p>113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72">
            <text:p>305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39">
            <text:p>436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41">
            <text:p>370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462">
            <text:p>40746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chweizerisches Landesforstinventar, 05.03.2024 #1195655/3774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5:30:20+02:00</meta:creation-date>
    <dc:date>2024-05-12T05:30:20+02:00</dc:date>
    <dc:title>Untitled Spreadsheet</dc:title>
    <dc:description/>
    <dc:subject/>
    <meta:keyword/>
    <meta:user-defined meta:name="Company"/>
    <meta:user-defined meta:name="category"/>
  </office:meta>
</office:document-meta>
</file>