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6555">
            <text:p>6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39">
            <text:p>69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60">
            <text:p>11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31">
            <text:p>13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222">
            <text:p>4622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07">
            <text:p>5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32">
            <text:p>8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9">
            <text:p>4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72">
            <text:p>49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12">
            <text:p>6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901">
            <text:p>6390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99">
            <text:p>59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14">
            <text:p>5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3">
            <text:p>5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39">
            <text:p>4293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8">
            <text:p>50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01">
            <text:p>39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59">
            <text:p>60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5">
            <text:p>6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93">
            <text:p>4129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1683">
            <text:p>116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7">
            <text:p>54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74">
            <text:p>5027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0">
            <text:p>29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68">
            <text:p>4036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1">
            <text:p>4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8">
            <text:p>60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85">
            <text:p>3258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07">
            <text:p>55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6">
            <text:p>41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07">
            <text:p>70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1">
            <text:p>3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9879">
            <text:p>9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7">
            <text:p>47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78">
            <text:p>5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1">
            <text:p>5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22">
            <text:p>6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15">
            <text:p>78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263">
            <text:p>6226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284">
            <text:p>59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04">
            <text:p>180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79">
            <text:p>27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01">
            <text:p>417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43">
            <text:p>19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34">
            <text:p>428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43">
            <text:p>35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20">
            <text:p>20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04">
            <text:p>11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5.03.2024 #1195671/3774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7:17:03+02:00</meta:creation-date>
    <dc:date>2024-05-14T17:17:03+02:00</dc:date>
    <dc:title>Untitled Spreadsheet</dc:title>
    <dc:description/>
    <dc:subject/>
    <meta:keyword/>
    <meta:user-defined meta:name="Company"/>
    <meta:user-defined meta:name="category"/>
  </office:meta>
</office:document-meta>
</file>