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4447">
            <text:p>34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693">
            <text:p>3869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0843">
            <text:p>208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37">
            <text:p>12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38">
            <text:p>69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45">
            <text:p>5684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0253">
            <text:p>10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95">
            <text:p>3559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5">
            <text:p>9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7">
            <text:p>67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86">
            <text:p>4218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2">
            <text:p>10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139">
            <text:p>4913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176">
            <text:p>13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3">
            <text:p>69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75">
            <text:p>3687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842">
            <text:p>6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44">
            <text:p>293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688">
            <text:p>9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16">
            <text:p>8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3">
            <text:p>6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21">
            <text:p>3882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159">
            <text:p>21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98">
            <text:p>11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92">
            <text:p>7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590">
            <text:p>5959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682/377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0:35+02:00</meta:creation-date>
    <dc:date>2024-05-09T06:40:35+02:00</dc:date>
    <dc:title>Untitled Spreadsheet</dc:title>
    <dc:description/>
    <dc:subject/>
    <meta:keyword/>
    <meta:user-defined meta:name="Company"/>
    <meta:user-defined meta:name="category"/>
  </office:meta>
</office:document-meta>
</file>