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4">
      <style:table-row-properties style:row-height="0.767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xposition (9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xposition (9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unbestimmt</text:p>
          </table:table-cell>
          <table:table-cell table:style-name="ce6" office:value-type="float" office:value="35092">
            <text:p>350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49">
            <text:p>21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84">
            <text:p>12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06">
            <text:p>80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9741">
            <text:p>39741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N</text:p>
          </table:table-cell>
          <table:table-cell table:style-name="ce6" office:value-type="float" office:value="21603">
            <text:p>2160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113">
            <text:p>141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45">
            <text:p>75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03">
            <text:p>49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79">
            <text:p>70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70">
            <text:p>60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314">
            <text:p>61314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11204">
            <text:p>112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31">
            <text:p>85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03">
            <text:p>64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43">
            <text:p>14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72">
            <text:p>49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33">
            <text:p>55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086">
            <text:p>38086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O</text:p>
          </table:table-cell>
          <table:table-cell table:style-name="ce6" office:value-type="float" office:value="9714">
            <text:p>97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994">
            <text:p>99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42">
            <text:p>72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45">
            <text:p>46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24">
            <text:p>74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78">
            <text:p>64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497">
            <text:p>45497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SO</text:p>
          </table:table-cell>
          <table:table-cell table:style-name="ce6" office:value-type="float" office:value="21222">
            <text:p>212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437">
            <text:p>114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38">
            <text:p>70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50">
            <text:p>32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54">
            <text:p>47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59">
            <text:p>47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459">
            <text:p>52459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S</text:p>
          </table:table-cell>
          <table:table-cell table:style-name="ce6" office:value-type="float" office:value="13455">
            <text:p>134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83">
            <text:p>70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657">
            <text:p>76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22">
            <text:p>32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28">
            <text:p>44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14">
            <text:p>35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359">
            <text:p>39359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SW</text:p>
          </table:table-cell>
          <table:table-cell table:style-name="ce6" office:value-type="float" office:value="7040">
            <text:p>70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71">
            <text:p>66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56">
            <text:p>56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34">
            <text:p>24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69">
            <text:p>46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70">
            <text:p>65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040">
            <text:p>33040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W</text:p>
          </table:table-cell>
          <table:table-cell table:style-name="ce6" office:value-type="float" office:value="9822">
            <text:p>98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663">
            <text:p>96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22">
            <text:p>67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83">
            <text:p>51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01">
            <text:p>68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994">
            <text:p>41994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NW</text:p>
          </table:table-cell>
          <table:table-cell table:style-name="ce6" office:value-type="float" office:value="21846">
            <text:p>218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351">
            <text:p>123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747">
            <text:p>97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345">
            <text:p>83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91">
            <text:p>68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14">
            <text:p>46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794">
            <text:p>63794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50998">
            <text:p>1509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1993">
            <text:p>819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294">
            <text:p>592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548">
            <text:p>335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824">
            <text:p>478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627">
            <text:p>416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5285">
            <text:p>415285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4">
          <table:table-cell table:number-columns-spanned="15" table:number-rows-spanned="1" table:style-name="ce0" office:value-type="string">
            <text:p>© WSL, Schweizerisches Landesforstinventar, 05.03.2024 #1195700/37744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xposition (9 Klassen) #10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Exposition gemäss folgenden neun Klassen: Nord, Nordost, Ost, Südost, Süd, Südwest, West, Nord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0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12:58:38+02:00</meta:creation-date>
    <dc:date>2024-05-15T12:58:38+02:00</dc:date>
    <dc:title>Untitled Spreadsheet</dc:title>
    <dc:description/>
    <dc:subject/>
    <meta:keyword/>
    <meta:user-defined meta:name="Company"/>
    <meta:user-defined meta:name="category"/>
  </office:meta>
</office:document-meta>
</file>