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19">
            <text:p>10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72">
            <text:p>119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741">
            <text:p>3974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02">
            <text:p>8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79">
            <text:p>7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70">
            <text:p>6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14">
            <text:p>6131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08">
            <text:p>48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33">
            <text:p>5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86">
            <text:p>3808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16">
            <text:p>6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4">
            <text:p>7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78">
            <text:p>6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97">
            <text:p>4549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2206">
            <text:p>12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0">
            <text:p>5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59">
            <text:p>5245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7543">
            <text:p>7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4">
            <text:p>4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8">
            <text:p>3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59">
            <text:p>3935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40">
            <text:p>3304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94">
            <text:p>4199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8992">
            <text:p>8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45">
            <text:p>8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794">
            <text:p>6379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195703/3774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14:06+02:00</meta:creation-date>
    <dc:date>2024-05-09T16:14:06+02:00</dc:date>
    <dc:title>Untitled Spreadsheet</dc:title>
    <dc:description/>
    <dc:subject/>
    <meta:keyword/>
    <meta:user-defined meta:name="Company"/>
    <meta:user-defined meta:name="category"/>
  </office:meta>
</office:document-meta>
</file>