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7">
            <text:p>49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2.6">
            <text:p>5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.5">
            <text:p>45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.4">
            <text:p>4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7.6">
            <text:p>5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0.1">
            <text:p>66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9.1">
            <text:p>70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.7">
            <text:p>6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9.3">
            <text:p>50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9.8">
            <text:p>50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.2">
            <text:p>48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.6">
            <text:p>51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6.9">
            <text:p>49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.1">
            <text:p>4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.1">
            <text:p>4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1.4">
            <text:p>47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.3">
            <text:p>5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.2">
            <text:p>5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.9">
            <text:p>5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7">
            <text:p>38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.3">
            <text:p>47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.9">
            <text:p>49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1.7">
            <text:p>79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.7">
            <text:p>5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5.2">
            <text:p>7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.5">
            <text:p>509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.9">
            <text:p>50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8.8">
            <text:p>6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8.1">
            <text:p>6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.9">
            <text:p>15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8.7">
            <text:p>5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.2">
            <text:p>59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6">
            <text:p>30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9.5">
            <text:p>50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7.3">
            <text:p>88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.3">
            <text:p>49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7.3">
            <text:p>5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6.8">
            <text:p>60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8.1">
            <text:p>49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.7">
            <text:p>49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7.6">
            <text:p>5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3">
            <text:p>4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.5">
            <text:p>4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Inventaire forestier national suisse, 05.03.2024 #1195736/377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02:39+02:00</meta:creation-date>
    <dc:date>2024-05-14T12:02:39+02:00</dc:date>
    <dc:title>Untitled Spreadsheet</dc:title>
    <dc:description/>
    <dc:subject/>
    <meta:keyword/>
    <meta:user-defined meta:name="Company"/>
    <meta:user-defined meta:name="category"/>
  </office:meta>
</office:document-meta>
</file>