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pect (9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determined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.9">
            <text:p>39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.3">
            <text:p>49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.6">
            <text:p>3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.1">
            <text:p>32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.9">
            <text:p>40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1.8">
            <text:p>6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3.4">
            <text:p>7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.1">
            <text:p>4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2">
            <text:p>38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3.2">
            <text:p>37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6.7">
            <text:p>4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.8">
            <text:p>33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0.5">
            <text:p>45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.3">
            <text:p>3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.2">
            <text:p>4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.9">
            <text:p>2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8">
            <text:p>39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.8">
            <text:p>49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.1">
            <text:p>70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3.9">
            <text:p>4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.6">
            <text:p>3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4.5">
            <text:p>6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9.1">
            <text:p>29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.4">
            <text:p>53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7.1">
            <text:p>38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3.1">
            <text:p>39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8.3">
            <text:p>46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6.6">
            <text:p>68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4">
            <text:p>28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.5">
            <text:p>43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9.4">
            <text:p>70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2">
            <text:p>4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5">
            <text:p>42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.3">
            <text:p>35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5.3">
            <text:p>57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3.7">
            <text:p>49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638.7">
            <text:p>6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1.7">
            <text:p>57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4">
            <text:p>60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.1">
            <text:p>38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6">
            <text:p>2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0.9">
            <text:p>43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.5">
            <text:p>4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3">
            <text:p>37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2.6">
            <text:p>50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.2">
            <text:p>40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.4">
            <text:p>24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7">
            <text:p>2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3.1">
            <text:p>10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6.6">
            <text:p>3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.1">
            <text:p>49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4.8">
            <text:p>6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8.6">
            <text:p>69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.4">
            <text:p>45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.8">
            <text:p>44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1">
            <text:p>3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8">
            <text:p>3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.8">
            <text:p>6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379.4">
            <text:p>3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.5">
            <text:p>57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7.4">
            <text:p>3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9">
            <text:p>36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0.2">
            <text:p>49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3.9">
            <text:p>57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.1">
            <text:p>4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9.3">
            <text:p>44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.9">
            <text:p>27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.6">
            <text:p>22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1">
            <text:p>1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6.1">
            <text:p>6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8">
            <text:p>4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4.6">
            <text:p>57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3.9">
            <text:p>6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1.8">
            <text:p>46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5.4">
            <text:p>56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1.1">
            <text:p>55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.3">
            <text:p>36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4.6">
            <text:p>42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4.7">
            <text:p>364.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.5">
            <text:p>64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.4">
            <text:p>35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6.2">
            <text:p>57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.8">
            <text:p>4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4.9">
            <text:p>67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6.5">
            <text:p>3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.5">
            <text:p>45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5.9">
            <text:p>50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7.5">
            <text:p>4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.5">
            <text:p>28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.1">
            <text:p>37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.1">
            <text:p>377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5.5">
            <text:p>61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8.3">
            <text:p>60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.3">
            <text:p>40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2.7">
            <text:p>5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3">
            <text:p>4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.9">
            <text:p>46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.5">
            <text:p>40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.2">
            <text:p>4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.6">
            <text:p>4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3.2">
            <text:p>38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7">
            <text:p>28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wiss National Forest Inventory, 05.03.2024 #1195767/3775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pect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Aspect, classified into the following nine classes: North, North-East, East, South-East, South, South-West, West, North-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1:32:57+02:00</meta:creation-date>
    <dc:date>2024-05-16T01:32:57+02:00</dc:date>
    <dc:title>Untitled Spreadsheet</dc:title>
    <dc:description/>
    <dc:subject/>
    <meta:keyword/>
    <meta:user-defined meta:name="Company"/>
    <meta:user-defined meta:name="category"/>
  </office:meta>
</office:document-meta>
</file>