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24">
      <style:table-row-properties style:row-height="0.767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xposition (9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Exposition (9 Klassen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unbestimmt</text:p>
          </table:table-cell>
          <table:table-cell table:style-name="ce6" office:value-type="float" office:value="305.4">
            <text:p>305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0.9">
            <text:p>440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6.4">
            <text:p>356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2.1">
            <text:p>312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3.4">
            <text:p>293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3.5">
            <text:p>263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6.7">
            <text:p>386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0.4">
            <text:p>350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6.2">
            <text:p>326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2.9">
            <text:p>292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82.1">
            <text:p>482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7.5">
            <text:p>377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9.6">
            <text:p>369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9.9">
            <text:p>279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84.2">
            <text:p>384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2.5">
            <text:p>232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68">
            <text:p>7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3.8">
            <text:p>35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4.4">
            <text:p>134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7.8">
            <text:p>367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32.3">
            <text:p>33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0.6">
            <text:p>360.6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N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3.8">
            <text:p>443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08">
            <text:p>80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4.4">
            <text:p>43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4.1">
            <text:p>364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6.3">
            <text:p>426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9.9">
            <text:p>329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5.1">
            <text:p>295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8.3">
            <text:p>418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0.6">
            <text:p>320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0.5">
            <text:p>330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0.1">
            <text:p>260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06.7">
            <text:p>406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6.2">
            <text:p>366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2.6">
            <text:p>382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8.4">
            <text:p>298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3.8">
            <text:p>253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0.1">
            <text:p>210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5.5">
            <text:p>315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4.9">
            <text:p>264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8.2">
            <text:p>448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75.1">
            <text:p>375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8.9">
            <text:p>348.9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NO</text:p>
          </table:table-cell>
          <table:table-cell table:style-name="ce6" office:value-type="float" office:value="299.7">
            <text:p>299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3.3">
            <text:p>583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8.1">
            <text:p>458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08">
            <text:p>60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89.8">
            <text:p>489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5.2">
            <text:p>365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1.1">
            <text:p>29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7.5">
            <text:p>277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11.6">
            <text:p>511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0.3">
            <text:p>350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5.1">
            <text:p>355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22.9">
            <text:p>322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7.1">
            <text:p>467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0.9">
            <text:p>49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6.4">
            <text:p>566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4.6">
            <text:p>384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16.6">
            <text:p>416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7.8">
            <text:p>207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2.7">
            <text:p>292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4.5">
            <text:p>364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0.4">
            <text:p>200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04.6">
            <text:p>404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3.8">
            <text:p>353.8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O</text:p>
          </table:table-cell>
          <table:table-cell table:style-name="ce6" office:value-type="float" office:value="350.2">
            <text:p>350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4.8">
            <text:p>504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82.4">
            <text:p>682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82.4">
            <text:p>48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7.7">
            <text:p>487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6.9">
            <text:p>416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5.6">
            <text:p>205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7.9">
            <text:p>647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83.1">
            <text:p>28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8.3">
            <text:p>578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73.4">
            <text:p>473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1.8">
            <text:p>401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1.9">
            <text:p>361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3.1">
            <text:p>333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05.8">
            <text:p>505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7.3">
            <text:p>417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5.3">
            <text:p>325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8.2">
            <text:p>268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4.3">
            <text:p>454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9.1">
            <text:p>229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4.8">
            <text:p>414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5.8">
            <text:p>355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5.7">
            <text:p>255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0.2">
            <text:p>460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72.7">
            <text:p>472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0.5">
            <text:p>350.5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SO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29.8">
            <text:p>529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01.2">
            <text:p>701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3.3">
            <text:p>383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7.9">
            <text:p>287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6.3">
            <text:p>326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0.8">
            <text:p>250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0.1">
            <text:p>300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8.2">
            <text:p>428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4.3">
            <text:p>414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9.1">
            <text:p>339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5.8">
            <text:p>345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77.2">
            <text:p>477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7.4">
            <text:p>327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6.1">
            <text:p>386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8.3">
            <text:p>408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6.3">
            <text:p>346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6.4">
            <text:p>196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9.7">
            <text:p>359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5.2">
            <text:p>215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9.8">
            <text:p>579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5.4">
            <text:p>525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8.8">
            <text:p>338.8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S</text:p>
          </table:table-cell>
          <table:table-cell table:style-name="ce6" office:value-type="float" office:value="315.1">
            <text:p>315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9.9">
            <text:p>599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16">
            <text:p>101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65.3">
            <text:p>365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6.6">
            <text:p>416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9.3">
            <text:p>419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4.4">
            <text:p>504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5.5">
            <text:p>255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2.2">
            <text:p>322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8.3">
            <text:p>468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3.9">
            <text:p>383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9.4">
            <text:p>309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6.5">
            <text:p>366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8.8">
            <text:p>418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7.2">
            <text:p>327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6.8">
            <text:p>346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43.7">
            <text:p>543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7.7">
            <text:p>157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7.7">
            <text:p>257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37.8">
            <text:p>337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2.1">
            <text:p>282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0.8">
            <text:p>380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34.1">
            <text:p>43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SW</text:p>
          </table:table-cell>
          <table:table-cell table:style-name="ce6" office:value-type="float" office:value="374.9">
            <text:p>374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29.2">
            <text:p>629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3.8">
            <text:p>353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2.8">
            <text:p>392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8.9">
            <text:p>298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2.4">
            <text:p>382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7.6">
            <text:p>307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4.4">
            <text:p>484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4.2">
            <text:p>574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0.4">
            <text:p>430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5.2">
            <text:p>415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04.8">
            <text:p>404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5.2">
            <text:p>325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8.4">
            <text:p>328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27.2">
            <text:p>527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8.7">
            <text:p>518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6.7">
            <text:p>206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5.7">
            <text:p>245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1.5">
            <text:p>241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6.3">
            <text:p>326.3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W</text:p>
          </table:table-cell>
          <table:table-cell table:style-name="ce6" office:value-type="float" office:value="288.8">
            <text:p>288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8.2">
            <text:p>458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45.3">
            <text:p>545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9.7">
            <text:p>419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2.3">
            <text:p>332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4.7">
            <text:p>354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2.9">
            <text:p>522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80.7">
            <text:p>580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8.5">
            <text:p>248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1.5">
            <text:p>291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94.5">
            <text:p>294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38.4">
            <text:p>438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9.3">
            <text:p>519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1.4">
            <text:p>451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9.2">
            <text:p>379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3.2">
            <text:p>17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7.6">
            <text:p>247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4.4">
            <text:p>414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5.7">
            <text:p>295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0.7">
            <text:p>520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7.4">
            <text:p>427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2.2">
            <text:p>342.2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NW</text:p>
          </table:table-cell>
          <table:table-cell table:style-name="ce6" office:value-type="float" office:value="372.3">
            <text:p>37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3.6">
            <text:p>573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31.7">
            <text:p>531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3.5">
            <text:p>383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01.8">
            <text:p>50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3.4">
            <text:p>393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49.7">
            <text:p>349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0.8">
            <text:p>410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3.4">
            <text:p>413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2.1">
            <text:p>372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2.8">
            <text:p>252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73.7">
            <text:p>373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7.5">
            <text:p>407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8.9">
            <text:p>288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4.3">
            <text:p>304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2.8">
            <text:p>21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9.6">
            <text:p>309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7.7">
            <text:p>337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1.4">
            <text:p>30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5.5">
            <text:p>155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98.1">
            <text:p>398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5.1">
            <text:p>355.1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41.5">
            <text:p>341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6.1">
            <text:p>516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58.6">
            <text:p>658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3.1">
            <text:p>413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1.4">
            <text:p>38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4.8">
            <text:p>284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9.9">
            <text:p>399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2.7">
            <text:p>292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6.4">
            <text:p>406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6.5">
            <text:p>446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0.1">
            <text:p>370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6.1">
            <text:p>326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3.4">
            <text:p>403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5.9">
            <text:p>365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4.7">
            <text:p>364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9.8">
            <text:p>389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7.6">
            <text:p>207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1.8">
            <text:p>301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7.8">
            <text:p>357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1.5">
            <text:p>26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8.4">
            <text:p>368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2.1">
            <text:p>392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5.8">
            <text:p>345.8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24">
          <table:table-cell table:number-columns-spanned="53" table:number-rows-spanned="1" table:style-name="ce0" office:value-type="string">
            <text:p>© WSL, Schweizerisches Landesforstinventar, 05.03.2024 #1195782/37753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xposition (9 Klassen) #10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Exposition gemäss folgenden neun Klassen: Nord, Nordost, Ost, Südost, Süd, Südwest, West, Nordwest und unbestimmt. «Unbestimmt» bedeutet, dass die Hangneigung ≤10% beträgt. Grundlage: Feldaufnahme (MID 191: Azimut der Expositio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0">
          <table:table-cell table:number-columns-spanned="53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0T06:35:43+02:00</meta:creation-date>
    <dc:date>2024-05-10T06:35:43+02:00</dc:date>
    <dc:title>Untitled Spreadsheet</dc:title>
    <dc:description/>
    <dc:subject/>
    <meta:keyword/>
    <meta:user-defined meta:name="Company"/>
    <meta:user-defined meta:name="category"/>
  </office:meta>
</office:document-meta>
</file>