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5163">
            <text:p>151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52">
            <text:p>61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89">
            <text:p>3508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41019">
            <text:p>410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82">
            <text:p>163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01">
            <text:p>128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7">
            <text:p>5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32">
            <text:p>8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081">
            <text:p>8908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61522">
            <text:p>615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72">
            <text:p>282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97">
            <text:p>7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56">
            <text:p>138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72">
            <text:p>6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241">
            <text:p>13524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261">
            <text:p>302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34">
            <text:p>17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93">
            <text:p>116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20">
            <text:p>99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62">
            <text:p>60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960">
            <text:p>8096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557">
            <text:p>1525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168">
            <text:p>701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73">
            <text:p>480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2">
            <text:p>35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195791/3775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40:10+02:00</meta:creation-date>
    <dc:date>2024-05-22T03:40:10+02:00</dc:date>
    <dc:title>Untitled Spreadsheet</dc:title>
    <dc:description/>
    <dc:subject/>
    <meta:keyword/>
    <meta:user-defined meta:name="Company"/>
    <meta:user-defined meta:name="category"/>
  </office:meta>
</office:document-meta>
</file>