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7.3">
            <text:p>57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1">
            <text:p>358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.4">
            <text:p>5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.2">
            <text:p>4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3.4">
            <text:p>57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.5">
            <text:p>5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.4">
            <text:p>5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.4">
            <text:p>2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5">
            <text:p>419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9.3">
            <text:p>7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0.5">
            <text:p>5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1.6">
            <text:p>87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7.8">
            <text:p>93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3">
            <text:p>4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.2">
            <text:p>27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3">
            <text:p>47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.2">
            <text:p>58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9.2">
            <text:p>6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0.9">
            <text:p>46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.3">
            <text:p>4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.2">
            <text:p>45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1.1">
            <text:p>6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.9">
            <text:p>66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4.1">
            <text:p>55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.3">
            <text:p>4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.3">
            <text:p>5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3.2">
            <text:p>5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.9">
            <text:p>3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.2">
            <text:p>31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6.4">
            <text:p>5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5830/3775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2:05:55+02:00</meta:creation-date>
    <dc:date>2024-05-11T22:05:55+02:00</dc:date>
    <dc:title>Untitled Spreadsheet</dc:title>
    <dc:description/>
    <dc:subject/>
    <meta:keyword/>
    <meta:user-defined meta:name="Company"/>
    <meta:user-defined meta:name="category"/>
  </office:meta>
</office:document-meta>
</file>