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424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24">
      <style:table-row-properties style:row-height="0.767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xposition (9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Exposition (9 Klassen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unbestimmt</text:p>
          </table:table-cell>
          <table:table-cell table:style-name="ce6" office:value-type="float" office:value="320.1">
            <text:p>320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4.4">
            <text:p>384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0.9">
            <text:p>290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53.4">
            <text:p>253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75.2">
            <text:p>275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15.4">
            <text:p>315.4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N</text:p>
          </table:table-cell>
          <table:table-cell table:style-name="ce6" office:value-type="float" office:value="350.7">
            <text:p>350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8.4">
            <text:p>368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8.7">
            <text:p>268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8.5">
            <text:p>338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9.6">
            <text:p>289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2.7">
            <text:p>342.7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NO</text:p>
          </table:table-cell>
          <table:table-cell table:style-name="ce6" office:value-type="float" office:value="356.3">
            <text:p>356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5.2">
            <text:p>395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6">
            <text:p>45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8.5">
            <text:p>218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7.1">
            <text:p>277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6.9">
            <text:p>286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3.4">
            <text:p>343.4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O</text:p>
          </table:table-cell>
          <table:table-cell table:style-name="ce6" office:value-type="float" office:value="357.3">
            <text:p>357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7.6">
            <text:p>437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82">
            <text:p>48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9.8">
            <text:p>279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6.6">
            <text:p>336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6.7">
            <text:p>246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0.1">
            <text:p>350.1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SO</text:p>
          </table:table-cell>
          <table:table-cell table:style-name="ce6" office:value-type="float" office:value="364.8">
            <text:p>364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3.7">
            <text:p>383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5.6">
            <text:p>435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3.6">
            <text:p>213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4.2">
            <text:p>304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1.2">
            <text:p>221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5.2">
            <text:p>335.2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S</text:p>
          </table:table-cell>
          <table:table-cell table:style-name="ce6" office:value-type="float" office:value="351.4">
            <text:p>351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8.8">
            <text:p>418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9.5">
            <text:p>489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6.2">
            <text:p>276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9.9">
            <text:p>289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2.1">
            <text:p>232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8.6">
            <text:p>348.6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SW</text:p>
          </table:table-cell>
          <table:table-cell table:style-name="ce6" office:value-type="float" office:value="377">
            <text:p>37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7.8">
            <text:p>207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0.1">
            <text:p>280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0.4">
            <text:p>280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7.6">
            <text:p>317.6</text:p>
          </table:table-cell>
          <table:table-cell table:style-name="ce6" office:value-type="float" office:value="5">
            <text:p>5</text:p>
          </table:table-cell>
          <table:table-cell table:number-columns-repeated="1009"/>
        </table:table-row>
        <table:table-row>
          <table:table-cell table:style-name="ce5" office:value-type="string">
            <text:p>W</text:p>
          </table:table-cell>
          <table:table-cell table:style-name="ce6" office:value-type="float" office:value="402.5">
            <text:p>402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2.3">
            <text:p>412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4.2">
            <text:p>434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9.4">
            <text:p>309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9.6">
            <text:p>219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0.9">
            <text:p>350.9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NW</text:p>
          </table:table-cell>
          <table:table-cell table:style-name="ce6" office:value-type="float" office:value="389.8">
            <text:p>389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3.9">
            <text:p>373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0.7">
            <text:p>380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7.7">
            <text:p>347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2.3">
            <text:p>342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4.5">
            <text:p>334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69.6">
            <text:p>369.6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54.9">
            <text:p>354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88.3">
            <text:p>388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6.3">
            <text:p>426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2.2">
            <text:p>272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2.2">
            <text:p>262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2.8">
            <text:p>342.8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24">
          <table:table-cell table:number-columns-spanned="15" table:number-rows-spanned="1" table:style-name="ce0" office:value-type="string">
            <text:p>© WSL, Schweizerisches Landesforstinventar, 05.03.2024 #1195863/37761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xposition (9 Klassen) #10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Exposition gemäss folgenden neun Klassen: Nord, Nordost, Ost, Südost, Süd, Südwest, West, Nordwest und unbestimmt. «Unbestimmt» bedeutet, dass die Hangneigung ≤10% beträgt. Grundlage: Feldaufnahme (MID 191: Azimut der Expositio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40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1T22:42:28+02:00</meta:creation-date>
    <dc:date>2024-05-11T22:42:28+02:00</dc:date>
    <dc:title>Untitled Spreadsheet</dc:title>
    <dc:description/>
    <dc:subject/>
    <meta:keyword/>
    <meta:user-defined meta:name="Company"/>
    <meta:user-defined meta:name="category"/>
  </office:meta>
</office:document-meta>
</file>