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79">
            <text:p>335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49">
            <text:p>10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64">
            <text:p>825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56">
            <text:p>24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01">
            <text:p>177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203">
            <text:p>1402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1">
            <text:p>2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43">
            <text:p>18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57">
            <text:p>8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68">
            <text:p>1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48">
            <text:p>1406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195889/377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6:38+02:00</meta:creation-date>
    <dc:date>2024-05-22T19:36:38+02:00</dc:date>
    <dc:title>Untitled Spreadsheet</dc:title>
    <dc:description/>
    <dc:subject/>
    <meta:keyword/>
    <meta:user-defined meta:name="Company"/>
    <meta:user-defined meta:name="category"/>
  </office:meta>
</office:document-meta>
</file>