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90">
            <text:p>929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10">
            <text:p>301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85">
            <text:p>10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00">
            <text:p>722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14">
            <text:p>20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3">
            <text:p>55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11">
            <text:p>169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24">
            <text:p>7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02">
            <text:p>10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34">
            <text:p>9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258">
            <text:p>1232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57">
            <text:p>208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89">
            <text:p>11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91">
            <text:p>11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31">
            <text:p>15223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195980/377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16:49+02:00</meta:creation-date>
    <dc:date>2024-05-10T09:16:49+02:00</dc:date>
    <dc:title>Untitled Spreadsheet</dc:title>
    <dc:description/>
    <dc:subject/>
    <meta:keyword/>
    <meta:user-defined meta:name="Company"/>
    <meta:user-defined meta:name="category"/>
  </office:meta>
</office:document-meta>
</file>