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18">
            <text:p>1031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17">
            <text:p>3311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47">
            <text:p>11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88">
            <text:p>107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75">
            <text:p>8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79">
            <text:p>61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3">
            <text:p>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478">
            <text:p>7847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56">
            <text:p>216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41">
            <text:p>187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16">
            <text:p>58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96">
            <text:p>78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48">
            <text:p>8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08">
            <text:p>107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99">
            <text:p>98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0">
            <text:p>55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773">
            <text:p>13177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818">
            <text:p>288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07">
            <text:p>6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81">
            <text:p>226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17">
            <text:p>8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6">
            <text:p>49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86">
            <text:p>116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4">
            <text:p>4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62">
            <text:p>9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40">
            <text:p>12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92">
            <text:p>120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80">
            <text:p>70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599">
            <text:p>16159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78">
            <text:p>68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4">
            <text:p>17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07">
            <text:p>58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59">
            <text:p>25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45">
            <text:p>3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96">
            <text:p>32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4.03.2024 #1196003/3777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3:54:18+02:00</meta:creation-date>
    <dc:date>2024-05-03T13:54:18+02:00</dc:date>
    <dc:title>Untitled Spreadsheet</dc:title>
    <dc:description/>
    <dc:subject/>
    <meta:keyword/>
    <meta:user-defined meta:name="Company"/>
    <meta:user-defined meta:name="category"/>
  </office:meta>
</office:document-meta>
</file>