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9796">
            <text:p>197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53">
            <text:p>11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811">
            <text:p>18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90">
            <text:p>12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0">
            <text:p>16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58">
            <text:p>16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97">
            <text:p>15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6">
            <text:p>1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7">
            <text:p>13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6006/3777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20:26+02:00</meta:creation-date>
    <dc:date>2024-05-04T14:20:26+02:00</dc:date>
    <dc:title>Untitled Spreadsheet</dc:title>
    <dc:description/>
    <dc:subject/>
    <meta:keyword/>
    <meta:user-defined meta:name="Company"/>
    <meta:user-defined meta:name="category"/>
  </office:meta>
</office:document-meta>
</file>