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Pilzartenzahl (3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Pilzartenzahl (3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0">
            <text:p>0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 und mehr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8">
          <table:table-cell table:number-columns-spanned="54" table:number-rows-spanned="1" table:style-name="ce0" office:value-type="string">
            <text:p>© WSL, Schweizerisches Landesforstinventar, 05.03.2024 #1196044/3777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Pilzartenzahl (3 Klassen) #13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nzahl Pilzarten mit mehrjährigen Fruchtkörpern an toten Bäumen und Sträuchern (stehende und liegende) ab 12 cm Brusthöhendurchmesser (BHD) in drei Klassen. Grundlage: Feldaufnahme (MID 541: Pilzart [LFI5] bzw. MID 541: Totholz Pilzart [LFI4, LFI3]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1:05:15+02:00</meta:creation-date>
    <dc:date>2024-05-08T01:05:15+02:00</dc:date>
    <dc:title>Untitled Spreadsheet</dc:title>
    <dc:description/>
    <dc:subject/>
    <meta:keyword/>
    <meta:user-defined meta:name="Company"/>
    <meta:user-defined meta:name="category"/>
  </office:meta>
</office:document-meta>
</file>