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71.4">
            <text:p>17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.1">
            <text:p>18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.7">
            <text:p>1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.7">
            <text:p>1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.9">
            <text:p>55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.3">
            <text:p>48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.5">
            <text:p>48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.5">
            <text:p>35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5.03.2024 #1196054/3778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3:26:49+02:00</meta:creation-date>
    <dc:date>2024-05-09T03:26:49+02:00</dc:date>
    <dc:title>Untitled Spreadsheet</dc:title>
    <dc:description/>
    <dc:subject/>
    <meta:keyword/>
    <meta:user-defined meta:name="Company"/>
    <meta:user-defined meta:name="category"/>
  </office:meta>
</office:document-meta>
</file>