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9">
            <text:p>67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78">
            <text:p>25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119">
            <text:p>8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48">
            <text:p>9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85">
            <text:p>364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ire forestier national suisse, 05.03.2024 #1196101/377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37:06+02:00</meta:creation-date>
    <dc:date>2024-05-16T13:37:06+02:00</dc:date>
    <dc:title>Untitled Spreadsheet</dc:title>
    <dc:description/>
    <dc:subject/>
    <meta:keyword/>
    <meta:user-defined meta:name="Company"/>
    <meta:user-defined meta:name="category"/>
  </office:meta>
</office:document-meta>
</file>