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10">
            <text:p>3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7">
            <text:p>33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36">
            <text:p>45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58">
            <text:p>2515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9">
            <text:p>399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6">
            <text:p>56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32">
            <text:p>2953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93">
            <text:p>1079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43">
            <text:p>1404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45">
            <text:p>804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77">
            <text:p>987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4172">
            <text:p>41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56">
            <text:p>46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55">
            <text:p>6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2">
            <text:p>54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09">
            <text:p>68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997">
            <text:p>4399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65">
            <text:p>836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24">
            <text:p>5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9">
            <text:p>30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36">
            <text:p>5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83">
            <text:p>70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59">
            <text:p>63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31">
            <text:p>86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52">
            <text:p>5345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05.03.2024 #1196141/3778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0:38:10+02:00</meta:creation-date>
    <dc:date>2024-04-27T10:38:10+02:00</dc:date>
    <dc:title>Untitled Spreadsheet</dc:title>
    <dc:description/>
    <dc:subject/>
    <meta:keyword/>
    <meta:user-defined meta:name="Company"/>
    <meta:user-defined meta:name="category"/>
  </office:meta>
</office:document-meta>
</file>