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numero di funghi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numero di funghi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57">
            <text:p>271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">
            <text:p>6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88">
            <text:p>473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6">
            <text:p>86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05.03.2024 #1196157/377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numero di funghi (3 classi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specie fungine con corpi fruttiferi perenni su alberi e arbusti morti (in piedi e a terra) a partire da 12 cm di diametro a petto d'uomo (DPU), in tre classi. Fonte: rilievo sul terreno (MID 541: Pilzart [IFN5] risp.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0:23+02:00</meta:creation-date>
    <dc:date>2024-05-15T01:00:23+02:00</dc:date>
    <dc:title>Untitled Spreadsheet</dc:title>
    <dc:description/>
    <dc:subject/>
    <meta:keyword/>
    <meta:user-defined meta:name="Company"/>
    <meta:user-defined meta:name="category"/>
  </office:meta>
</office:document-meta>
</file>