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0.5">
            <text:p>20.5</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8">
            <text:p>15.8</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40">
            <text:p>40</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6">
            <text:p>73.6</text:p>
          </table:table-cell>
          <table:table-cell table:style-name="ce6" office:value-type="float" office:value="3">
            <text:p>3</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9.4">
            <text:p>9.4</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8.1">
            <text:p>18.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371/378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6:23+02:00</meta:creation-date>
    <dc:date>2024-06-12T10:36:23+02:00</dc:date>
    <dc:title>Untitled Spreadsheet</dc:title>
    <dc:description/>
    <dc:subject/>
    <meta:keyword/>
    <meta:user-defined meta:name="Company"/>
    <meta:user-defined meta:name="category"/>
  </office:meta>
</office:document-meta>
</file>