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6">
            <text:p>4.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
            <text:p>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6.3">
            <text:p>6.3</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5">
            <text:p>5.5</text:p>
          </table:table-cell>
          <table:table-cell table:style-name="ce6" office:value-type="float" office:value="1">
            <text:p>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
            <text:p>2</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11.3">
            <text:p>1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
            <text:p>5</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2">
            <text:p>9.2</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1">
            <text:p>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4.8">
            <text:p>4.8</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9.6">
            <text:p>9.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
            <text:p>3</text:p>
          </table:table-cell>
          <table:table-cell table:style-name="ce6" office:value-type="float" office:value="8.3">
            <text:p>8.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6">
            <text:p>6</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17.05.2024 #1196373/378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del bosco giovane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elgli alberi di conifere e latifoglie da 10 cm di altezza fino a un diametro a petto d'uomo (DPU) di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56+02:00</meta:creation-date>
    <dc:date>2026-04-22T15:51:56+02:00</dc:date>
    <dc:title>Untitled Spreadsheet</dc:title>
    <dc:description/>
    <dc:subject/>
    <meta:keyword/>
    <meta:user-defined meta:name="Company"/>
    <meta:user-defined meta:name="category"/>
  </office:meta>
</office:document-meta>
</file>